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4220000031A7310F5AA0EDD8082.jpg" manifest:media-type="image/jpeg"/>
  <manifest:file-entry manifest:full-path="Pictures/1000000000000209000002957A8D67414692838A.jpg" manifest:media-type="image/jpeg"/>
  <manifest:file-entry manifest:full-path="Pictures/10000000000004220000031AB84C7D18898E3D1E.png" manifest:media-type="image/png"/>
  <manifest:file-entry manifest:full-path="Pictures/10000000000004220000031AF4C43F1A455A1F68.jpg" manifest:media-type="image/jpeg"/>
  <manifest:file-entry manifest:full-path="Pictures/100002010000089D00000676E24BA04EE557F52A.png" manifest:media-type="image/png"/>
  <manifest:file-entry manifest:full-path="Pictures/10000000000000FA0000014005C724F24F3602C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Liberation Sans2" svg:font-family="'Liberation Sans', Arial" style:font-family-generic="swiss"/>
    <style:font-face style:name="Courier New" svg:font-family="'Courier New'" style:font-family-generic="modern" style:font-pitch="fixed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3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LPC_5f_modele_5f_diaporama_5f_dvpt_5f_durable-title">
      <style:graphic-properties fo:min-height="3.256cm"/>
    </style:style>
    <style:style style:name="pr2" style:family="presentation" style:parent-style-name="ALPC_5f_modele_5f_diaporama_5f_dvpt_5f_durable-subtitle">
      <style:graphic-properties fo:min-height="5.858cm"/>
    </style:style>
    <style:style style:name="pr3" style:family="presentation" style:parent-style-name="ALPC_5f_modele_5f_diaporama_5f_dvpt_5f_durable-notes">
      <style:graphic-properties draw:fill-color="#ffffff" draw:auto-grow-height="true" fo:min-height="13.365cm"/>
    </style:style>
    <style:style style:name="pr4" style:family="presentation" style:parent-style-name="ALPC_5f_modele_5f_diaporama_5f_dvpt_5f_durable2-title">
      <style:graphic-properties fo:min-height="3.256cm"/>
    </style:style>
    <style:style style:name="pr5" style:family="presentation" style:parent-style-name="ALPC_5f_modele_5f_diaporama_5f_dvpt_5f_durable2-outline1">
      <style:graphic-properties draw:auto-grow-height="true" fo:min-height="13.86cm"/>
    </style:style>
    <style:style style:name="pr6" style:family="presentation" style:parent-style-name="ALPC_5f_modele_5f_diaporama_5f_dvpt_5f_durable2-notes">
      <style:graphic-properties draw:fill-color="#ffffff" draw:auto-grow-height="true" fo:min-height="13.364cm"/>
    </style:style>
    <style:style style:name="pr7" style:family="presentation" style:parent-style-name="ALPC_5f_modele_5f_diaporama_5f_dvpt_5f_durable2-title">
      <style:graphic-properties fo:min-height="3.506cm"/>
    </style:style>
    <style:style style:name="pr8" style:family="presentation" style:parent-style-name="ALPC_5f_modele_5f_diaporama_5f_dvpt_5f_durable2-outline1">
      <style:graphic-properties fo:min-height="16.093cm"/>
    </style:style>
    <style:style style:name="pr9" style:family="presentation" style:parent-style-name="ALPC_5f_modele_5f_diaporama_5f_dvpt_5f_durable2-notes">
      <style:graphic-properties draw:fill-color="#ffffff" fo:min-height="13.364cm"/>
    </style:style>
    <style:style style:name="pr10" style:family="presentation" style:parent-style-name="ALPC_5f_modele_5f_diaporama_5f_dvpt_5f_durable2-title">
      <style:graphic-properties fo:min-height="2.873cm"/>
    </style:style>
    <style:style style:name="pr11" style:family="presentation" style:parent-style-name="ALPC_5f_modele_5f_diaporama_5f_dvpt_5f_durable2-outline1">
      <style:graphic-properties fo:min-height="17.307cm"/>
    </style:style>
    <style:style style:name="pr12" style:family="presentation" style:parent-style-name="ALPC_5f_modele_5f_diaporama_5f_dvpt_5f_durable2-outline1">
      <style:graphic-properties fo:min-height="16.585cm"/>
    </style:style>
    <style:style style:name="pr13" style:family="presentation" style:parent-style-name="ALPC_5f_modele_5f_diaporama_5f_dvpt_5f_durable2-outline1">
      <style:graphic-properties fo:min-height="11.728cm"/>
    </style:style>
    <style:style style:name="pr14" style:family="presentation" style:parent-style-name="ALPC_5f_modele_5f_diaporama_5f_dvpt_5f_durable2-outline1">
      <style:graphic-properties fo:min-height="12.18cm"/>
    </style:style>
    <style:style style:name="co1" style:family="table-column">
      <style:table-column-properties style:column-width="3.467cm" style:use-optimal-column-width="false"/>
    </style:style>
    <style:style style:name="co2" style:family="table-column">
      <style:table-column-properties style:column-width="4.392cm" style:use-optimal-column-width="false"/>
    </style:style>
    <style:style style:name="co3" style:family="table-column">
      <style:table-column-properties style:column-width="4.29cm" style:use-optimal-column-width="false"/>
    </style:style>
    <style:style style:name="co4" style:family="table-column">
      <style:table-column-properties style:column-width="3.982cm" style:use-optimal-column-width="false"/>
    </style:style>
    <style:style style:name="co5" style:family="table-column">
      <style:table-column-properties style:column-width="5.699cm" style:use-optimal-column-width="false"/>
    </style:style>
    <style:style style:name="ro1" style:family="table-row">
      <style:table-row-properties style:row-height="3.036cm"/>
    </style:style>
    <style:style style:name="ro2" style:family="table-row">
      <style:table-row-properties style:row-height="3.408cm"/>
    </style:style>
    <style:style style:name="ro3" style:family="table-row">
      <style:table-row-properties style:row-height="2.715cm"/>
    </style:style>
    <style:style style:name="ro4" style:family="table-row">
      <style:table-row-properties style:row-height="3.845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fo:font-size="13pt" style:font-size-asian="13pt" style:font-size-complex="13pt"/>
    </style:style>
    <style:style style:name="ce3" style:family="table-cell">
      <loext:graphic-properties style:repeat="repeat"/>
      <style:text-properties fo:font-size="14pt" style:font-size-asian="14pt" style:font-size-complex="14pt"/>
    </style:style>
    <style:style style:name="ce4" style:family="table-cell">
      <loext:graphic-properties style:repeat="repeat"/>
      <style:paragraph-properties fo:text-align="center" style:text-autospace="none"/>
      <style:text-properties fo:font-weight="normal" style:font-weight-asian="normal" style:font-weight-complex="normal"/>
    </style:style>
    <style:style style:name="ce5" style:family="table-cell">
      <loext:graphic-properties style:repeat="repeat"/>
      <style:text-properties fo:font-size="13pt" fo:font-weight="normal" style:font-size-asian="13pt" style:font-weight-asian="normal" style:font-size-complex="13pt" style:font-weight-complex="normal"/>
    </style:style>
    <style:style style:name="ce6" style:family="table-cell">
      <loext:graphic-properties style:repeat="repeat"/>
      <style:paragraph-properties fo:text-align="center" style:text-autospace="non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ce7" style:family="table-cell">
      <loext:graphic-properties style:repeat="repeat"/>
      <style:paragraph-properties fo:text-align="center"/>
      <style:text-properties style:font-name="Liberation Sans3"/>
    </style:style>
    <style:style style:name="ce8" style:family="table-cell">
      <loext:graphic-properties style:repeat="repeat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9" style:family="table-cell">
      <loext:graphic-properties style:repeat="repeat"/>
      <style:text-properties style:font-name="Liberation Sans3" fo:font-size="14pt" style:font-size-asian="14pt" style:font-size-complex="14pt"/>
    </style:style>
    <style:style style:name="ce10" style:family="table-cell">
      <loext:graphic-properties style:repeat="repeat"/>
      <style:paragraph-properties fo:text-align="center"/>
    </style:style>
    <style:style style:name="ce11" style:family="table-cell">
      <loext:graphic-properties style:repeat="repeat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ce12" style:family="table-cell">
      <loext:graphic-properties style:repeat="repeat"/>
      <style:text-properties style:font-name="Arial1" fo:font-size="13pt" style:font-size-asian="13pt" style:font-size-complex="13pt"/>
    </style:style>
    <style:style style:name="P1" style:family="paragraph">
      <style:paragraph-properties fo:text-align="start"/>
    </style:style>
    <style:style style:name="P2" style:family="paragraph">
      <style:paragraph-properties fo:line-height="81%" style:line-break="strict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top="0cm" fo:margin-bottom="0.5cm"/>
      <style:text-properties style:font-name="Liberation Sans3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center"/>
    </style:style>
    <style:style style:name="P13" style:family="paragraph">
      <style:paragraph-properties style:text-autospace="none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style:paragraph-properties fo:margin-left="0cm" fo:margin-right="0cm" fo:margin-top="0cm" fo:margin-bottom="0cm" fo:text-align="justify" fo:text-indent="0cm" style:writing-mode="lr-tb"/>
    </style:style>
    <style:style style:name="P16" style:family="paragraph">
      <style:paragraph-properties fo:margin-top="0cm" fo:margin-bottom="0cm" style:writing-mode="lr-tb"/>
    </style:style>
    <style:style style:name="P17" style:family="paragraph">
      <style:paragraph-properties fo:text-align="end"/>
    </style:style>
    <style:style style:name="T1" style:family="text">
      <style:text-properties fo:color="#4c4c4c" fo:font-size="32pt" fo:language="fr" fo:country="FR" fo:font-weight="bold" style:font-size-asian="32pt" style:font-weight-asian="bold" style:font-size-complex="32pt" style:font-weight-complex="bold"/>
    </style:style>
    <style:style style:name="T2" style:family="text">
      <style:text-properties fo:color="#000000" style:font-name="Liberation Sans3" fo:font-size="24pt" fo:language="fr" fo:country="FR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4" style:family="text">
      <style:text-properties style:font-name="Liberation Sans3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fo:background-color="#ff0000" style:font-size-asian="14pt" style:font-weight-asian="bold" style:font-size-complex="14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Liberation Sans3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Liberation Sans3" fo:font-size="14pt" fo:font-weight="normal" style:letter-kerning="true" style:font-name-asian="SimSun" style:font-size-asian="14pt" style:font-weight-asian="normal" style:font-name-complex="Mangal" style:font-size-complex="14pt" style:font-weight-complex="normal"/>
    </style:style>
    <style:style style:name="T15" style:family="text">
      <style:text-properties fo:color="#000000" style:font-name="Arial" fo:font-size="13pt" fo:font-weight="normal" style:letter-kerning="true" style:font-name-asian="SimSun" style:font-size-asian="13pt" style:font-weight-asian="normal" style:font-name-complex="Mangal" style:font-size-complex="13pt" style:font-weight-complex="normal"/>
    </style:style>
    <style:style style:name="T16" style:family="text">
      <style:text-properties style:font-name="Liberation Sans3" fo:font-size="14pt" style:font-size-asian="14pt" style:font-size-complex="14pt"/>
    </style:style>
    <style:style style:name="T17" style:family="text">
      <style:text-properties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font-size="22pt" fo:font-weight="normal" style:font-size-asian="22pt" style:font-weight-asian="normal" style:font-size-complex="22pt" style:font-weight-complex="normal"/>
    </style:style>
    <style:style style:name="T19" style:family="text">
      <style:text-properties style:font-name="Arial1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  <text:list-style style:name="L3">
      <text:list-level-style-bullet text:level="1" text:bullet-char=" ">
        <style:list-level-properties/>
        <style:text-properties style:font-name="Arial1" fo:color="#000000" fo:font-size="45%"/>
      </text:list-level-style-bullet>
      <text:list-level-style-bullet text:level="2" text:bullet-char=" ">
        <style:list-level-properties/>
        <style:text-properties style:font-name="Arial1" fo:color="#000000" fo:font-size="45%"/>
      </text:list-level-style-bullet>
      <text:list-level-style-bullet text:level="3" text:bullet-char="">
        <style:list-level-properties text:min-label-width="0.498cm"/>
        <style:text-properties style:font-name="Wingdings" fo:color="#008000" fo:font-size="45%"/>
      </text:list-level-style-bullet>
      <text:list-level-style-bullet text:level="4" text:bullet-char="">
        <style:list-level-properties text:space-before="4.176cm" text:min-label-width="0.52cm"/>
        <style:text-properties style:font-name="Wingdings" fo:color="#000000" fo:font-size="45%"/>
      </text:list-level-style-bullet>
      <text:list-level-style-bullet text:level="5" text:bullet-char="">
        <style:list-level-properties text:space-before="5.357cm" text:min-label-width="0.538cm"/>
        <style:text-properties style:font-name="Wingdings" fo:color="#000000" fo:font-size="45%"/>
      </text:list-level-style-bullet>
      <text:list-level-style-bullet text:level="6" text:bullet-char="">
        <style:list-level-properties text:space-before="5.357cm" text:min-label-width="0.538cm"/>
        <style:text-properties style:font-name="Wingdings" fo:color="#000000" fo:font-size="45%"/>
      </text:list-level-style-bullet>
      <text:list-level-style-bullet text:level="7" text:bullet-char="">
        <style:list-level-properties text:space-before="5.357cm" text:min-label-width="0.538cm"/>
        <style:text-properties style:font-name="Wingdings" fo:color="#000000" fo:font-size="45%"/>
      </text:list-level-style-bullet>
      <text:list-level-style-bullet text:level="8" text:bullet-char="">
        <style:list-level-properties text:space-before="5.357cm" text:min-label-width="0.538cm"/>
        <style:text-properties style:font-name="Wingdings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 ">
        <style:list-level-properties/>
        <style:text-properties style:font-name="Arial1" fo:color="#000000" fo:font-size="45%"/>
      </text:list-level-style-bullet>
      <text:list-level-style-bullet text:level="2" text:bullet-char=" ">
        <style:list-level-properties/>
        <style:text-properties style:font-name="Arial1" fo:color="#000000" fo:font-size="45%"/>
      </text:list-level-style-bullet>
      <text:list-level-style-bullet text:level="3" text:bullet-char="">
        <style:list-level-properties text:min-label-width="0.498cm"/>
        <style:text-properties style:font-name="Wingdings" fo:color="#008000" fo:font-size="45%"/>
      </text:list-level-style-bullet>
      <text:list-level-style-bullet text:level="4" text:bullet-char="">
        <style:list-level-properties text:space-before="4.176cm" text:min-label-width="0.52cm"/>
        <style:text-properties style:font-name="Wingdings" fo:color="#000000" fo:font-size="45%"/>
      </text:list-level-style-bullet>
      <text:list-level-style-bullet text:level="5" text:bullet-char="">
        <style:list-level-properties text:space-before="5.357cm" text:min-label-width="0.538cm"/>
        <style:text-properties style:font-name="Wingdings" fo:color="#000000" fo:font-size="45%"/>
      </text:list-level-style-bullet>
      <text:list-level-style-bullet text:level="6" text:bullet-char="">
        <style:list-level-properties text:space-before="5.357cm" text:min-label-width="0.538cm"/>
        <style:text-properties style:font-name="Wingdings" fo:color="#000000" fo:font-size="45%"/>
      </text:list-level-style-bullet>
      <text:list-level-style-bullet text:level="7" text:bullet-char="">
        <style:list-level-properties text:space-before="5.357cm" text:min-label-width="0.538cm"/>
        <style:text-properties style:font-name="Wingdings" fo:color="#000000" fo:font-size="45%"/>
      </text:list-level-style-bullet>
      <text:list-level-style-bullet text:level="8" text:bullet-char="">
        <style:list-level-properties text:space-before="5.357cm" text:min-label-width="0.538cm"/>
        <style:text-properties style:font-name="Wingdings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ALPC_5f_modele_5f_diaporama_5f_dvpt_5f_durab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5.983cm" svg:height="3.256cm" svg:x="10.757cm" svg:y="0.962cm" presentation:class="title" presentation:user-transformed="true">
          <draw:text-box>
            <text:p text:style-name="P1"><text:span text:style-name="T1">Société COVED</text:span></text:p>
          </draw:text-box>
        </draw:frame>
        <draw:frame presentation:style-name="pr2" draw:text-style-name="P4" draw:layer="layout" svg:width="13.327cm" svg:height="5.858cm" svg:x="10.981cm" svg:y="9.517cm" presentation:class="subtitle" presentation:user-transformed="true">
          <draw:text-box>
            <text:p text:style-name="P2"><text:span text:style-name="T2">DREAL Nouvelle-Aquitaine</text:span></text:p>
            <text:p text:style-name="P2"><text:span text:style-name="T3">Unité départementale de la Haute-Vienne</text:span></text:p>
            <text:p text:style-name="P2"><text:span text:style-name="T3"/></text:p>
            <text:p text:style-name="P2"><text:span text:style-name="T2">Commission de suivi de site </text:span></text:p>
            <text:p text:style-name="P2"><text:span text:style-name="T3">du 11 décembre 2019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PC_5f_modele_5f_diaporama_5f_dvpt_5f_durabl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 text:style-name="P6">Les principaux points</text:p>
          </draw:text-box>
        </draw:frame>
        <draw:frame presentation:style-name="pr5" draw:layer="layout" svg:width="22.509cm" svg:height="13.86cm" svg:x="3.057cm" svg:y="4.535cm" presentation:class="outline" presentation:user-transformed="true">
          <draw:text-box>
            <text:list text:style-name="L2">
              <text:list-item>
                <text:p text:style-name="P7"><text:s/>Actions de l’inspection au cours de l’année 2019 :</text:p>
                <text:p text:style-name="P7"/>
              </text:list-item>
              <text:list-item>
                <text:p text:style-name="P7">Inspection du site le 8 octobre 2019</text:p>
              </text:list-item>
              <text:list-item>
                <text:p text:style-name="P7">Analyse du rapport annuel d’activité</text:p>
              </text:list-item>
              <text:list-item>
                <text:p text:style-name="P7">Instruction de la demande de modification des activités</text:p>
                <text:p text:style-name="P7"/>
                <text:list>
                  <text:list-header>
                    <text:p/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PC_5f_modele_5f_diaporama_5f_dvpt_5f_durabl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6">Inspection du 08/10/2019</text:p>
          </draw:text-box>
        </draw:frame>
        <draw:frame presentation:style-name="pr8" draw:layer="layout" svg:width="22.509cm" svg:height="16.093cm" svg:x="3.03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7"><text:span text:style-name="T5">Différents thèmes abordés :</text:span></text:p>
              </text:list-item>
              <text:list-item>
                <text:p>Résultats d’analyses des eaux rejetées.</text:p>
              </text:list-item>
              <text:list-item>
                <text:p text:style-name="P7"><text:s/>Entretien des débourbeurs et séparateurs d’hydrocarbures.</text:p>
              </text:list-item>
              <text:list-item>
                <text:p text:style-name="P7">Rappels concernant le : - Dossier de cessation d’activité – Réaménagement du centre de stockage des déchets – Servitudes d’utilité publiques.</text:p>
              </text:list-item>
              <text:list-item>
                <text:p text:style-name="P7">Evolution des activités.</text:p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PC_5f_modele_5f_diaporama_5f_dvpt_5f_durable2" presentation:presentation-page-layout-name="AL2T1" presentation:use-date-time-name="dtd1">
        <office:forms form:automatic-focus="false" form:apply-design-mode="false"/>
        <draw:frame presentation:style-name="pr10" draw:text-style-name="P10" draw:layer="layout" svg:width="26.319cm" svg:height="2.873cm" svg:x="1.549cm" svg:y="0.466cm" presentation:class="title" presentation:user-transformed="true">
          <draw:text-box>
            <text:p text:style-name="P9"><text:span text:style-name="T6">Analyse du rapport annuel d’activité </text:span></text:p>
          </draw:text-box>
        </draw:frame>
        <draw:frame presentation:style-name="pr11" draw:layer="layout" svg:width="22.509cm" svg:height="17.307cm" svg:x="3.307cm" svg:y="2.985cm" presentation:class="outline" presentation:user-transformed="true">
          <draw:text-box>
            <text:list text:style-name="L2">
              <text:list-header>
                <text:p text:style-name="P7"><text:span text:style-name="T7">Surveillance des eaux pluviales et des lixiviats :</text:span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8"/></text:p>
                <text:p text:style-name="P7"><text:span text:style-name="T9"/></text:p>
              </text:list-header>
            </text:list>
          </draw:text-box>
        </draw:frame>
        <draw:frame draw:style-name="standard" draw:layer="layout" svg:width="21.829cm" svg:height="15.718cm" svg:x="3.495cm" svg:y="4.845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><text:span text:style-name="T10">Campagnes</text:span></text:p>
              </table:table-cell>
              <table:table-cell table:style-name="ce1">
                <text:p><text:span text:style-name="T10">Point de rejet n°1</text:span></text:p>
                <text:p><text:span text:style-name="T10">Surverse lagune: </text:span><text:span text:style-name="T11">rejet au milieu naturel</text:span></text:p>
                <text:p><text:span text:style-name="T10"/></text:p>
              </table:table-cell>
              <table:table-cell>
                <text:p><text:span text:style-name="T12">Point de rejet n°2</text:span></text:p>
                <text:p><text:span text:style-name="T12">Plate-forme de tri</text:span></text:p>
              </table:table-cell>
              <table:table-cell>
                <text:p><text:span text:style-name="T12">Point de rejet n°3</text:span></text:p>
                <text:p><text:span text:style-name="T12">Lixiviats ISDND</text:span></text:p>
                <text:p><text:span text:style-name="T12"/></text:p>
              </table:table-cell>
              <table:table-cell>
                <text:p><text:span text:style-name="T12">Point de rejet n°4</text:span></text:p>
                <text:p><text:span text:style-name="T12">Ruissellement ISDND</text:span></text:p>
              </table:table-cell>
            </table:table-row>
            <table:table-row table:style-name="ro2">
              <table:table-cell table:style-name="ce3">
                <text:p><text:span text:style-name="T10">12/02/2018</text:span></text:p>
              </table:table-cell>
              <table:table-cell table:style-name="ce4">
                <text:p text:style-name="P11"><text:span text:style-name="T13">Pas d’anomalie</text:span></text:p>
              </table:table-cell>
              <table:table-cell table:style-name="ce1">
                <text:p text:style-name="P11"><text:span text:style-name="T13">Pas d’anomalie</text:span></text:p>
              </table:table-cell>
              <table:table-cell table:style-name="ce5">
                <text:p text:style-name="P11"><text:span text:style-name="T14">Pas d’anomalie</text:span></text:p>
              </table:table-cell>
              <table:table-cell table:style-name="ce6">
                <text:p text:style-name="P11"><text:span text:style-name="T15">Conductivité élevée (3800 µS/cm)</text:span></text:p>
                <text:p text:style-name="P11"><text:span text:style-name="T15">Teneur en sulfates (SO4) élevée (980 mg/l)</text:span></text:p>
                <text:p text:style-name="P11"><text:span text:style-name="T15">Teneur en azote élevée (18,73 mg/l)</text:span></text:p>
              </table:table-cell>
            </table:table-row>
            <table:table-row table:style-name="ro3">
              <table:table-cell table:style-name="ce3">
                <text:p><text:span text:style-name="T10">23/04/2018</text:span></text:p>
              </table:table-cell>
              <table:table-cell table:style-name="ce7">
                <text:p text:style-name="P12">-</text:p>
              </table:table-cell>
              <table:table-cell table:style-name="ce1">
                <text:p text:style-name="P12">-</text:p>
              </table:table-cell>
              <table:table-cell table:style-name="ce8">
                <text:p text:style-name="P11"><text:span text:style-name="T16">-</text:span></text:p>
              </table:table-cell>
              <table:table-cell table:style-name="ce9">
                <text:p text:style-name="P13"><text:span text:style-name="T15">Conductivité élevée (2420 µS/cm)</text:span></text:p>
                <text:p text:style-name="P13"><text:span text:style-name="T15">Teneur en sulfates (SO4) élevée (1100 mg/l)</text:span></text:p>
              </table:table-cell>
            </table:table-row>
            <table:table-row table:style-name="ro3" table:default-cell-style-name="ce3">
              <table:table-cell>
                <text:p><text:span text:style-name="T10">24/09/2018</text:span></text:p>
              </table:table-cell>
              <table:table-cell table:style-name="ce10">
                <text:p text:style-name="P12">-</text:p>
              </table:table-cell>
              <table:table-cell table:style-name="ce1">
                <text:p text:style-name="P12">-</text:p>
              </table:table-cell>
              <table:table-cell table:style-name="ce5">
                <text:p text:style-name="P13"><text:span text:style-name="T16">Pas de rejet</text:span></text:p>
              </table:table-cell>
              <table:table-cell>
                <text:p text:style-name="P13"><text:span text:style-name="T16">Pas de rejet</text:span></text:p>
              </table:table-cell>
            </table:table-row>
            <table:table-row table:style-name="ro4">
              <table:table-cell table:style-name="ce3">
                <text:p><text:span text:style-name="T10">14/12/2018</text:span></text:p>
              </table:table-cell>
              <table:table-cell table:style-name="ce7">
                <text:p text:style-name="P11"><text:span text:style-name="T16">Pas d’anomalie</text:span></text:p>
              </table:table-cell>
              <table:table-cell table:style-name="ce1">
                <text:p text:style-name="P11"><text:span text:style-name="T14">Pas d’anomalie</text:span></text:p>
              </table:table-cell>
              <table:table-cell table:style-name="ce11">
                <text:p text:style-name="P13"><text:span text:style-name="T15">Conductivité élevée (2330 µS/cm)</text:span></text:p>
                <text:p text:style-name="P13"><text:span text:style-name="T15">Teneur en sulfates (SO4) élevée (900 mg/l)</text:span></text:p>
              </table:table-cell>
              <table:table-cell table:style-name="ce12">
                <text:p text:style-name="P13"><text:span text:style-name="T16">Pas de reje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.682cm" svg:height="11.29cm" svg:x="1.421cm" svg:y="2.363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PC_5f_modele_5f_diaporama_5f_dvpt_5f_durable2" presentation:presentation-page-layout-name="AL2T1" presentation:use-date-time-name="dtd1">
        <office:forms form:automatic-focus="false" form:apply-design-mode="false"/>
        <draw:frame presentation:style-name="pr7" draw:text-style-name="P14" draw:layer="layout" svg:width="25.199cm" svg:height="3.506cm" svg:x="1.4cm" svg:y="0.837cm" presentation:class="title" presentation:user-transformed="true">
          <draw:text-box>
            <text:p text:style-name="P9"><text:span text:style-name="T6">Analyse du rapport annuel d’activité</text:span></text:p>
          </draw:text-box>
        </draw:frame>
        <draw:frame presentation:style-name="pr12" draw:layer="layout" svg:width="22.509cm" svg:height="16.585cm" svg:x="3.034cm" svg:y="3.504cm" presentation:class="outline" presentation:user-transformed="true">
          <draw:text-box>
            <text:list text:style-name="L3">
              <text:list-item>
                <text:p text:style-name="P7"><text:span text:style-name="T7">Recherche des fibres d’amiante :</text:span></text:p>
              </text:list-item>
              <text:list-item>
                <text:p text:style-name="P7"><text:span text:style-name="T17">- Aucune fibre d’amiante détectée dans les eaux de la lagune.</text:span></text:p>
              </text:list-item>
              <text:list-item>
                <text:p text:style-name="P7"><text:span text:style-name="T7">Surveillance des eaux souterraines :</text:span></text:p>
              </text:list-item>
              <text:list-item>
                <text:p text:style-name="P7"><text:span text:style-name="T17">- Suivi de la qualité des eaux souterraines à l’aide de 3 piézomètres sur site implantés en 2013.</text:span></text:p>
              </text:list-item>
              <text:list-item>
                <text:p text:style-name="P7"><text:span text:style-name="T17">- Pas d’anomalie pour les métaux mais des valeurs élevées pour les paramètres conductivité, manganèse et sulfates dans les eaux prélevées dans le piézomètre aval PZ3:</text:span></text:p>
              </text:list-item>
              <text:list-item>
                <text:p text:style-name="P15"><text:span text:style-name="T17"><text:s text:c="6"/></text:span><text:span text:style-name="T17">- Conductivité : 1200 </text:span><text:span text:style-name="T18">µS/cm en février 2018 et 1510 µS/cm en septembre 2018</text:span><text:span text:style-name="T17">,</text:span></text:p>
              </text:list-item>
              <text:list-item>
                <text:p text:style-name="P15"><text:span text:style-name="T17"><text:s text:c="6"/></text:span><text:span text:style-name="T17">- Sulfates : 340 mg/l en février 2018 et 440 mg/l en septembre 2018,</text:span></text:p>
              </text:list-item>
            </text:list>
            <text:list text:style-name="L4">
              <text:list-item>
                <text:p text:style-name="P15"><text:span text:style-name="T17">- Manganèse :5,3 mg/l </text:span><text:span text:style-name="T18">en février 2018 et 5,4 mg/l en septembre 2018.</text:span></text:p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PC_5f_modele_5f_diaporama_5f_dvpt_5f_durabl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6">Instruction de la demande de modification des activités</text:p>
              </text:list-header>
            </text:list>
          </draw:text-box>
        </draw:frame>
        <draw:frame presentation:style-name="pr13" draw:text-style-name="P16" draw:layer="layout" svg:width="23.837cm" svg:height="11.728cm" svg:x="2.399cm" svg:y="6.002cm" presentation:class="outline" presentation:user-transformed="true">
          <draw:text-box>
            <text:list text:style-name="L2">
              <text:list-item>
                <text:p text:style-name="P16">L’exploitant a déposé auprès de M. le Préfet un dossier de porter à connaissance des futures modifications des activités exercées sur le site de COVED :</text:p>
                <text:p text:style-name="P16">- confirme l’arrêt de l’activité de stockage de déchets amiantés au 31 décembre 2019,</text:p>
                <text:p text:style-name="P16">- Comblement du vide de fouille du casier existant par des déchets inertes jusqu’au 31 décembre 2021,</text:p>
                <text:p text:style-name="P16">- Réaménagement des installations de tri et de transit/regroupement des déchets (plate-forme étanche et entreposage des déchets triés dans des « box »,</text:p>
                <text:p text:style-name="P16">- Un « box » dédié à l’entreposage d’amiante lié en transit.</text:p>
                <text:p text:style-name="P16"/>
                <text:p/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PC_5f_modele_5f_diaporama_5f_dvpt_5f_durable2" presentation:presentation-page-layout-name="AL2T1" presentation:use-date-time-name="dtd1">
        <draw:frame presentation:style-name="pr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6">Instruction de la demande de modification des activités</text:p>
              </text:list-header>
            </text:list>
          </draw:text-box>
        </draw:frame>
        <draw:frame presentation:style-name="pr14" draw:layer="layout" svg:width="22.509cm" svg:height="12.18cm" svg:x="3.034cm" svg:y="4.914cm" presentation:class="outline">
          <draw:text-box>
            <text:list text:style-name="L2">
              <text:list-item>
                <text:p>Le dossier de porter à connaissance est instruit conformément aux articles R.181-45 et R.181-46 du code de l’environnement. </text:p>
              </text:list-item>
              <text:list-item>
                <text:p>Un prochain arrêté complémentaire sera proposé à M. le Préfet après avis du CODERST. Les prescriptions complémentaires proposées réglementeront les activités de transit notamment celles concernant le transit d’amiante lié ainsi que la fin d’activité du stockage d’amiante lié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PC_5f_modele_5f_diaporama_5f_dvpt_5f_durable2" presentation:presentation-page-layout-name="AL2T1" presentation:use-date-time-name="dtd1">
        <draw:frame presentation:style-name="pr7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14" draw:layer="layout" svg:width="22.509cm" svg:height="12.18cm" svg:x="2.366cm" svg:y="2.7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 text:style-name="P12"><text:span text:style-name="T19">FIN</text:span></text:p>
                <text:p text:style-name="P17"/>
              </text:list-header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Liberation Sans2" svg:font-family="'Liberation Sans', Arial" style:font-family-generic="swiss"/>
    <style:font-face style:name="Courier New" svg:font-family="'Courier New'" style:font-family-generic="modern" style:font-pitch="fixed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3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cm" fo:text-align="justify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text-scale="100%"/>
    </style:style>
    <style:style style:name="Titre_20_1" style:display-name="Titre 1" style:family="graphic">
      <style:paragraph-properties fo:margin-left="0cm" fo:margin-right="0cm" fo:margin-top="0cm" fo:margin-bottom="0.099cm" fo:text-align="justify" fo:text-indent="0cm" style:text-autospace="ideograph-alpha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Titre_20_2" style:display-name="Titre 2" style:family="graphic">
      <style:paragraph-properties fo:margin-left="0cm" fo:margin-right="0cm" fo:margin-top="0cm" fo:margin-bottom="0cm" fo:text-align="justify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Titre_20_3" style:display-name="Titre 3" style:family="graphic">
      <style:paragraph-properties fo:margin-left="0cm" fo:margin-right="0cm" fo:margin-top="0cm" fo:margin-bottom="0cm" fo:text-align="justify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Titre_20_4" style:display-name="Titre 4" style:family="graphic">
      <style:paragraph-properties fo:margin-top="0.374cm" fo:margin-bottom="0.374cm" fo:text-align="center" style:text-autospace="ideograph-alpha"/>
      <style:text-properties fo:color="#808080" style:font-name="Liberation Serif" fo:font-family="'Liberation Serif', 'Times New Roman'" style:font-family-generic="roman" style:font-pitch="variable" fo:font-size="12pt" fo:language="fr" fo:country="FR" fo:font-weight="bold" style:letter-kerning="true" style:font-name-asian="Tahoma" style:font-family-asian="Tahoma" style:font-pitch-asian="variable" style:font-size-asian="12pt" style:language-asian="ar" style:country-asian="SA" style:font-weight-asian="bold" style:font-weight-complex="bold" style:text-scale="100%"/>
    </style:style>
    <style:style style:name="Titre_20_6" style:display-name="Titre 6" style:family="graphic">
      <style:paragraph-properties fo:margin-top="0.746cm" fo:margin-bottom="0.187cm" fo:text-align="center" style:text-autospace="ideograph-alpha"/>
      <style:text-properties style:use-window-font-color="true" style:font-name="Times New Roman" fo:font-family="'Times New Roman'" style:font-family-generic="roman" style:font-pitch="variable" fo:font-size="7pt" fo:language="fr" fo:country="FR" fo:font-weight="bold" style:letter-kerning="true" style:font-name-asian="Tahoma" style:font-family-asian="Tahoma" style:font-pitch-asian="variable" style:font-size-asian="7pt" style:language-asian="ar" style:country-asian="SA" style:font-weight-asian="bold" style:font-weight-complex="bold" style:text-scale="100%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RTF_5f_Num_20_2_20_9" style:display-name="RTF_Num 2 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RTF_5f_Num_20_2_20_8" style:display-name="RTF_Num 2 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RTF_5f_Num_20_2_20_7" style:display-name="RTF_Num 2 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RTF_5f_Num_20_2_20_6" style:display-name="RTF_Num 2 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RTF_5f_Num_20_2_20_5" style:display-name="RTF_Num 2 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RTF_5f_Num_20_2_20_4" style:display-name="RTF_Num 2 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RTF_5f_Num_20_2_20_3" style:display-name="RTF_Num 2 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RTF_5f_Num_20_2_20_2" style:display-name="RTF_Num 2 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RTF_5f_Num_20_2_20_1" style:display-name="RTF_Num 2 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DEL" style:family="graphic">
      <style:paragraph-properties style:text-autospace="none"/>
    </style:style>
    <style:style style:name="INS" style:family="graphic">
      <style:paragraph-properties style:text-autospace="none"/>
    </style:style>
    <style:style style:name="Puces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graphic">
      <style:paragraph-properties style:text-autospace="none"/>
    </style:style>
    <style:style style:name="WW-Body_20_Text_20_24" style:display-name="WW-Body Text 24" style:family="graphic">
      <style:paragraph-properties fo:margin-top="0cm" fo:margin-bottom="0cm" fo:text-align="justify" style:text-autospace="ideograph-alpha"/>
      <style:text-properties style:use-window-font-color="true" style:font-name="Arial1" fo:font-family="Arial" style:font-family-generic="swiss" style:font-pitch="variable" fo:font-size="8pt" fo:language="fr" fo:country="FR" style:font-name-asian="Arial1" style:font-family-asian="Arial" style:font-family-generic-asian="swiss" style:font-pitch-asian="variable" style:font-size-asian="12pt" style:language-asian="ar" style:country-asian="SA" style:text-scale="100%"/>
    </style:style>
    <style:style style:name="Rubrique_20__28_corps_29_" style:display-name="Rubrique (corps)" style:family="graphic">
      <style:paragraph-properties fo:margin-top="0cm" fo:margin-bottom="0cm" fo:text-align="justify" style:text-autospace="ideograph-alpha">
        <style:tab-stops>
          <style:tab-stop style:position="23.818cm" style:leader-style="dotted" style:leader-text=".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2pt" style:language-asian="ar" style:country-asian="SA" style:text-scale="100%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footer" style:family="graphic">
      <style:paragraph-properties fo:margin-top="0cm" fo:margin-bottom="0cm" fo:text-align="justify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Pied_20_de_20_page_20_portrait" style:display-name="Pied de page portrait" style:family="graphic">
      <style:paragraph-properties fo:margin-top="0cm" fo:margin-bottom="0cm" fo:text-align="justify" style:text-autospace="ideograph-alpha">
        <style:tab-stops>
          <style:tab-stop style:position="14.554cm" style:type="center"/>
          <style:tab-stop style:position="29.109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ar" style:country-asian="SA" style:text-scale="100%"/>
    </style:style>
    <style:style style:name="header" style:family="graphic">
      <style:paragraph-properties fo:margin-top="0cm" fo:margin-bottom="0cm" fo:text-align="justify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text1" style:family="graphic">
      <style:paragraph-properties fo:margin-left="2.207cm" fo:margin-right="0cm" fo:margin-top="0cm" fo:margin-bottom="0cm" fo:text-align="justify" fo:text-indent="0cm" style:text-autospace="ideograph-alpha"/>
      <style:text-properties style:use-window-font-color="true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1pt" style:language-asian="ar" style:country-asian="SA" style:text-scale="100%"/>
    </style:style>
    <style:style style:name="m-Destinataire" style:family="graphic">
      <style:paragraph-properties fo:margin-top="0cm" fo:margin-bottom="0cm" fo:text-align="start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m-BlocDestinataire" style:family="graphic">
      <style:paragraph-properties fo:margin-top="0cm" fo:margin-bottom="0cm" fo:text-align="justify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TitreJM" style:family="graphic">
      <style:paragraph-properties fo:margin-left="0cm" fo:margin-right="0cm" fo:margin-top="0cm" fo:margin-bottom="1.413cm" fo:text-align="center" fo:text-indent="0cm" style:text-autospace="ideograph-alpha"/>
      <style:text-properties fo:text-transform="uppercase" style:use-window-font-color="true" style:font-name="Liberation Sans2" fo:font-family="'Liberation Sans', Arial" style:font-family-generic="swiss" fo:font-size="12pt" fo:language="fr" fo:country="FR" fo:font-style="normal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normal" style:font-weight-complex="bold" style:text-scale="100%"/>
    </style:style>
    <style:style style:name="m-CopieA2" style:family="graphic">
      <style:paragraph-properties fo:margin-left="2.551cm" fo:margin-right="0cm" fo:margin-top="0cm" fo:margin-bottom="0cm" fo:line-height="0.459cm" fo:text-align="start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pieA" style:family="graphic">
      <style:paragraph-properties fo:margin-top="0cm" fo:margin-bottom="0cm" fo:line-height="0.459cm" fo:text-align="start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Titre_20_de_20_tableau" style:display-name="Titre de tableau" style:family="graphic">
      <style:paragraph-properties fo:margin-top="0cm" fo:margin-bottom="0cm" fo:text-align="center" style:text-autospace="ideograph-alpha"/>
      <style:text-properties fo:text-transform="uppercase" style:use-window-font-color="true" style:font-name="Liberation Sans1" fo:font-family="'Liberation Sans', Arial" style:font-family-generic="swiss" style:font-pitch="variable" fo:font-size="11pt" fo:language="fr" fo:country="FR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Contenu_20_de_20_tableau" style:display-name="Contenu de tableau" style:family="graphic">
      <style:paragraph-properties fo:margin-top="0cm" fo:margin-bottom="0cm" fo:text-align="center" style:text-autospace="ideograph-alpha"/>
      <style:text-properties fo:text-transform="uppercase" style:use-window-font-color="true" style:font-name="Liberation Sans1" fo:font-family="'Liberation Sans', 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Contenu_20_de_20_cadre" style:display-name="Contenu de cadre" style:family="graphic">
      <style:paragraph-properties fo:margin-top="0cm" fo:margin-bottom="0cm" fo:text-align="center" style:text-autospace="ideograph-alpha"/>
      <style:text-properties fo:text-transform="uppercase" style:use-window-font-color="true" style:font-name="Liberation Sans1" fo:font-family="'Liberation Sans', 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adressePied" style:family="graphic">
      <style:paragraph-properties fo:margin-top="0cm" fo:margin-bottom="0cm" fo:text-align="end" style:text-autospace="ideograph-alpha"/>
      <style:text-properties style:use-window-font-color="true" style:font-name="Liberation Sans1" fo:font-family="'Liberation Sans', Arial" style:font-family-generic="swiss" style:font-pitch="variable" fo:font-size="7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rps_20_texte" style:display-name="m-corps texte" style:family="graphic">
      <style:paragraph-properties fo:margin-top="0cm" fo:margin-bottom="0cm" fo:text-align="justify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TextePieceJointe2" style:family="graphic">
      <style:paragraph-properties fo:margin-left="5.629cm" fo:margin-right="0cm" fo:margin-top="0cm" fo:margin-bottom="0cm" fo:text-align="justify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TextePieceJointe" style:family="graphic">
      <style:paragraph-properties fo:margin-left="4.408cm" fo:margin-right="0cm" fo:margin-top="0cm" fo:margin-bottom="0cm" fo:text-align="justify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site_20_web" style:display-name="m-site web" style:family="graphic">
      <style:paragraph-properties fo:margin-top="0cm" fo:margin-bottom="0cm" fo:text-align="justify" style:text-autospace="ideograph-alpha"/>
      <style:text-properties style:use-window-font-color="true" style:font-name="Liberation Sans1" fo:font-family="'Liberation Sans', Arial" style:font-family-generic="swiss" style:font-pitch="variable" fo:font-size="6.5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adresse" style:family="graphic">
      <style:paragraph-properties fo:margin-top="0cm" fo:margin-bottom="0cm" fo:text-align="end" style:text-autospace="ideograph-alpha"/>
      <style:text-properties style:use-window-font-color="true" style:font-name="Liberation Sans1" fo:font-family="'Liberation Sans', 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horaires" style:family="graphic">
      <style:paragraph-properties fo:margin-top="0cm" fo:margin-bottom="0cm" fo:text-align="end" style:text-autospace="ideograph-alpha"/>
      <style:text-properties style:use-window-font-color="true" style:font-name="Liberation Sans1" fo:font-family="'Liberation Sans', Arial" style:font-family-generic="swiss" style:font-pitch="variable" fo:font-size="8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signature" style:family="graphic">
      <style:paragraph-properties fo:margin-left="14.113cm" fo:margin-right="0cm" fo:margin-top="0cm" fo:margin-bottom="1.556cm" fo:text-align="center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100%"/>
    </style:style>
    <style:style style:name="m-listePuce" style:family="graphic">
      <style:paragraph-properties fo:margin-left="0.933cm" fo:margin-right="0cm" fo:margin-top="0cm" fo:margin-bottom="0cm" fo:text-align="justify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Signature" style:family="graphic">
      <style:paragraph-properties fo:margin-top="0cm" fo:margin-bottom="2.614cm" fo:text-align="center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InterTitre2" style:family="graphic">
      <style:paragraph-properties fo:margin-top="0cm" fo:margin-bottom="0cm" fo:text-align="start" style:text-autospace="ideograph-alpha"/>
      <style:text-properties style:use-window-font-color="true" style:font-name="Liberation Sans1" fo:font-family="'Liberation Sans', Arial" style:font-family-generic="swiss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InterTitre1" style:family="graphic">
      <style:paragraph-properties fo:margin-top="0cm" fo:margin-bottom="0cm" fo:text-align="start" style:text-autospace="ideograph-alpha"/>
      <style:text-properties style:use-window-font-color="true" style:font-name="Liberation Sans1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m-BlocTitre" style:family="graphic">
      <style:paragraph-properties fo:margin-left="0cm" fo:margin-right="0cm" fo:margin-top="0cm" fo:margin-bottom="0cm" fo:text-align="center" fo:text-indent="0cm" style:text-autospace="ideograph-alpha"/>
      <style:text-properties fo:color="#4c4c4c" style:font-name="Liberation Serif" fo:font-family="'Liberation Serif', 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Entete" style:family="graphic">
      <style:paragraph-properties fo:margin-top="0cm" fo:margin-bottom="0cm" fo:text-align="start" style:text-autospace="ideograph-alpha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BlocDate" style:family="graphic">
      <style:paragraph-properties fo:margin-top="0cm" fo:margin-bottom="0cm" fo:text-align="justify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NormalWord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listeNumerique" style:family="graphic">
      <style:paragraph-properties fo:margin-left="0cm" fo:margin-right="0cm" fo:margin-top="0cm" fo:margin-bottom="0cm" fo:text-align="justify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Reference" style:family="graphic">
      <style:paragraph-properties fo:margin-top="0cm" fo:margin-bottom="0cm" fo:text-align="justify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Emetteur2" style:family="graphic">
      <style:paragraph-properties fo:margin-top="0cm" fo:margin-bottom="0.284cm" fo:text-align="justify" style:text-autospace="ideograph-alpha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BlocEmetteur" style:family="graphic">
      <style:paragraph-properties fo:margin-top="0cm" fo:margin-bottom="0cm" fo:text-align="justify" style:text-autospace="ideograph-alpha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Corps_20_de_20_texte_20_2" style:display-name="Corps de texte 2" style:family="graphic">
      <style:paragraph-properties fo:margin-top="0cm" fo:margin-bottom="0cm" fo:text-align="center" style:text-autospace="ideograph-alpha"/>
      <style:text-properties style:use-window-font-color="true" style:font-name="Liberation Sans1" fo:font-family="'Liberation Sans', 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Pied_20_de_20_page" style:display-name="Pied de page" style:family="graphic">
      <style:paragraph-properties fo:margin-top="0cm" fo:margin-bottom="0cm" fo:text-align="justify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En-tête" style:family="graphic">
      <style:paragraph-properties fo:margin-top="0cm" fo:margin-bottom="0cm" fo:text-align="justify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Normal_20__28_Web_29_" style:display-name="Normal (Web)" style:family="graphic">
      <style:paragraph-properties fo:margin-top="0.871cm" fo:margin-bottom="0.871cm" fo:text-align="justify" style:text-autospace="ideograph-alpha"/>
      <style:text-properties style:use-window-font-color="true" style:font-name="Arial Unicode MS" fo:font-family="'Arial Unicode MS'" style:font-family-generic="swiss" style:font-pitch="variable" fo:font-size="10pt" fo:language="fr" fo:country="FR" style:font-name-asian="Arial Unicode MS" style:font-family-asian="'Arial Unicode MS'" style:font-family-generic-asian="swiss" style:font-pitch-asian="variable" style:font-size-asian="12pt" style:language-asian="ar" style:country-asian="SA" style:text-scale="100%"/>
    </style:style>
    <style:style style:name="Index" style:family="graphic">
      <style:paragraph-properties fo:margin-top="0cm" fo:margin-bottom="0cm" fo:text-align="justify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ahoma1" style:font-family-asian="Tahoma" style:font-family-generic-asian="swiss" style:font-pitch-asian="variable" style:font-size-asian="12pt" style:language-asian="ar" style:country-asian="SA" style:text-scale="100%"/>
    </style:style>
    <style:style style:name="Légende" style:family="graphic">
      <style:paragraph-properties fo:margin-top="0.374cm" fo:margin-bottom="0.374cm" fo:text-align="justify" style:text-autospace="ideograph-alpha"/>
      <style:text-properties style:use-window-font-color="true" style:font-name="Liberation Sans1" fo:font-family="'Liberation Sans', Arial" style:font-family-generic="swiss" style:font-pitch="variable" fo:font-size="12pt" fo:language="fr" fo:country="FR" fo:font-style="italic" style:font-name-asian="Tahoma1" style:font-family-asian="Tahoma" style:font-family-generic-asian="swiss" style:font-pitch-asian="variable" style:font-size-asian="12pt" style:language-asian="ar" style:country-asian="SA" style:font-style-asian="italic" style:font-style-complex="italic" style:text-scale="100%"/>
    </style:style>
    <style:style style:name="Liste" style:family="graphic">
      <style:paragraph-properties fo:margin-top="0cm" fo:margin-bottom="0cm" fo:text-align="center" style:text-autospace="ideograph-alpha"/>
      <style:text-properties fo:text-transform="uppercase" style:use-window-font-color="true" style:font-name="Liberation Sans1" fo:font-family="'Liberation Sans', Arial" style:font-family-generic="swiss" style:font-pitch="variable" fo:font-size="11pt" fo:language="fr" fo:country="FR" style:font-name-asian="Tahoma1" style:font-family-asian="Tahoma" style:font-family-generic-asian="swiss" style:font-pitch-asian="variable" style:font-size-asian="12pt" style:language-asian="ar" style:country-asian="SA" style:text-scale="100%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ext:style-name="sun" table: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style:style style:name="ALPC_5f_modele_5f_diaporama_5f_dvpt_5f_durable-background" style:display-name="ALPC_modele_diaporama_dvpt_durable-background" style:family="presentation">
      <style:graphic-properties draw:stroke="none" draw:fill="none"/>
      <style:text-properties style:letter-kerning="true"/>
    </style:style>
    <style:style style:name="ALPC_5f_modele_5f_diaporama_5f_dvpt_5f_durable-backgroundobjects" style:display-name="ALPC_modele_diaporama_dvp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PC_5f_modele_5f_diaporama_5f_dvpt_5f_durable-notes" style:display-name="ALPC_modele_diaporama_dvpt_durab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PC_5f_modele_5f_diaporama_5f_dvpt_5f_durable-outline1" style:display-name="ALPC_modele_diaporama_dvpt_durable-outline1" style:family="presentation">
      <style:graphic-properties draw:stroke="none" draw:fill="none">
        <text:list-style style:name="ALPC_5f_modele_5f_diaporama_5f_dvpt_5f_durable-outline1" style:display-name="ALPC_modele_diaporama_dvp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ALPC_5f_modele_5f_diaporama_5f_dvpt_5f_durable-outline2" style:display-name="ALPC_modele_diaporama_dvpt_durable-outline2" style:family="presentation" style:parent-style-name="ALPC_5f_modele_5f_diaporama_5f_dvpt_5f_durable-outline1">
      <style:paragraph-properties fo:margin-top="0cm" fo:margin-bottom="0.4cm"/>
      <style:text-properties fo:font-size="28pt" style:font-size-asian="28pt" style:font-size-complex="28pt"/>
    </style:style>
    <style:style style:name="ALPC_5f_modele_5f_diaporama_5f_dvpt_5f_durable-outline3" style:display-name="ALPC_modele_diaporama_dvpt_durable-outline3" style:family="presentation" style:parent-style-name="ALPC_5f_modele_5f_diaporama_5f_dvpt_5f_durable-outline2">
      <style:paragraph-properties fo:margin-top="0cm" fo:margin-bottom="0.3cm"/>
      <style:text-properties fo:font-size="24pt" style:font-size-asian="24pt" style:font-size-complex="24pt"/>
    </style:style>
    <style:style style:name="ALPC_5f_modele_5f_diaporama_5f_dvpt_5f_durable-outline4" style:display-name="ALPC_modele_diaporama_dvpt_durable-outline4" style:family="presentation" style:parent-style-name="ALPC_5f_modele_5f_diaporama_5f_dvpt_5f_durable-outline3">
      <style:paragraph-properties fo:margin-top="0cm" fo:margin-bottom="0.2cm"/>
      <style:text-properties fo:font-size="20pt" style:font-size-asian="20pt" style:font-size-complex="20pt"/>
    </style:style>
    <style:style style:name="ALPC_5f_modele_5f_diaporama_5f_dvpt_5f_durable-outline5" style:display-name="ALPC_modele_diaporama_dvpt_durable-outline5" style:family="presentation" style:parent-style-name="ALPC_5f_modele_5f_diaporama_5f_dvpt_5f_durable-outline4">
      <style:paragraph-properties fo:margin-top="0cm" fo:margin-bottom="0.1cm"/>
      <style:text-properties fo:font-size="20pt" style:font-size-asian="20pt" style:font-size-complex="20pt"/>
    </style:style>
    <style:style style:name="ALPC_5f_modele_5f_diaporama_5f_dvpt_5f_durable-outline6" style:display-name="ALPC_modele_diaporama_dvpt_durable-outline6" style:family="presentation" style:parent-style-name="ALPC_5f_modele_5f_diaporama_5f_dvpt_5f_durable-outline5">
      <style:paragraph-properties fo:margin-top="0cm" fo:margin-bottom="0.1cm"/>
      <style:text-properties fo:font-size="20pt" style:font-size-asian="20pt" style:font-size-complex="20pt"/>
    </style:style>
    <style:style style:name="ALPC_5f_modele_5f_diaporama_5f_dvpt_5f_durable-outline7" style:display-name="ALPC_modele_diaporama_dvpt_durable-outline7" style:family="presentation" style:parent-style-name="ALPC_5f_modele_5f_diaporama_5f_dvpt_5f_durable-outline6">
      <style:paragraph-properties fo:margin-top="0cm" fo:margin-bottom="0.1cm"/>
      <style:text-properties fo:font-size="20pt" style:font-size-asian="20pt" style:font-size-complex="20pt"/>
    </style:style>
    <style:style style:name="ALPC_5f_modele_5f_diaporama_5f_dvpt_5f_durable-outline8" style:display-name="ALPC_modele_diaporama_dvpt_durable-outline8" style:family="presentation" style:parent-style-name="ALPC_5f_modele_5f_diaporama_5f_dvpt_5f_durable-outline7">
      <style:paragraph-properties fo:margin-top="0cm" fo:margin-bottom="0.1cm"/>
      <style:text-properties fo:font-size="20pt" style:font-size-asian="20pt" style:font-size-complex="20pt"/>
    </style:style>
    <style:style style:name="ALPC_5f_modele_5f_diaporama_5f_dvpt_5f_durable-outline9" style:display-name="ALPC_modele_diaporama_dvpt_durable-outline9" style:family="presentation" style:parent-style-name="ALPC_5f_modele_5f_diaporama_5f_dvpt_5f_durable-outline8">
      <style:paragraph-properties fo:margin-top="0cm" fo:margin-bottom="0.1cm"/>
      <style:text-properties fo:font-size="20pt" style:font-size-asian="20pt" style:font-size-complex="20pt"/>
    </style:style>
    <style:style style:name="ALPC_5f_modele_5f_diaporama_5f_dvpt_5f_durable-subtitle" style:display-name="ALPC_modele_diaporama_dvpt_durable-subtitle" style:family="presentation">
      <style:graphic-properties draw:stroke="none" draw:fill="none" draw:textarea-vertical-align="middle">
        <text:list-style style:name="ALPC_5f_modele_5f_diaporama_5f_dvpt_5f_durable-subtitle" style:display-name="ALPC_modele_diaporama_dvp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dvpt_5f_durable-title" style:display-name="ALPC_modele_diaporama_dvpt_durable-title" style:family="presentation">
      <style:graphic-properties draw:stroke="none" draw:fill="none" draw:textarea-vertical-align="middle">
        <text:list-style style:name="ALPC_5f_modele_5f_diaporama_5f_dvpt_5f_durable-title" style:display-name="ALPC_modele_diaporama_dvp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3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ALPC_5f_modele_5f_diaporama_5f_dvpt_5f_durable1-background" style:display-name="ALPC_modele_diaporama_dvpt_durable1-background" style:family="presentation">
      <style:graphic-properties draw:stroke="none" draw:fill="none"/>
      <style:text-properties style:letter-kerning="true"/>
    </style:style>
    <style:style style:name="ALPC_5f_modele_5f_diaporama_5f_dvpt_5f_durable1-backgroundobjects" style:display-name="ALPC_modele_diaporama_dvpt_durab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PC_5f_modele_5f_diaporama_5f_dvpt_5f_durable1-notes" style:display-name="ALPC_modele_diaporama_dvpt_durabl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PC_5f_modele_5f_diaporama_5f_dvpt_5f_durable1-outline1" style:display-name="ALPC_modele_diaporama_dvpt_durable1-outline1" style:family="presentation">
      <style:graphic-properties draw:stroke="none" draw:fill="none">
        <text:list-style style:name="ALPC_5f_modele_5f_diaporama_5f_dvpt_5f_durable1-outline1" style:display-name="ALPC_modele_diaporama_dvpt_durab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ALPC_5f_modele_5f_diaporama_5f_dvpt_5f_durable1-outline2" style:display-name="ALPC_modele_diaporama_dvpt_durable1-outline2" style:family="presentation" style:parent-style-name="ALPC_5f_modele_5f_diaporama_5f_dvpt_5f_durable1-outline1">
      <style:paragraph-properties fo:margin-top="0cm" fo:margin-bottom="0.4cm"/>
      <style:text-properties fo:font-size="28pt" style:font-size-asian="28pt" style:font-size-complex="28pt"/>
    </style:style>
    <style:style style:name="ALPC_5f_modele_5f_diaporama_5f_dvpt_5f_durable1-outline3" style:display-name="ALPC_modele_diaporama_dvpt_durable1-outline3" style:family="presentation" style:parent-style-name="ALPC_5f_modele_5f_diaporama_5f_dvpt_5f_durable1-outline2">
      <style:paragraph-properties fo:margin-top="0cm" fo:margin-bottom="0.3cm"/>
      <style:text-properties fo:font-size="24pt" style:font-size-asian="24pt" style:font-size-complex="24pt"/>
    </style:style>
    <style:style style:name="ALPC_5f_modele_5f_diaporama_5f_dvpt_5f_durable1-outline4" style:display-name="ALPC_modele_diaporama_dvpt_durable1-outline4" style:family="presentation" style:parent-style-name="ALPC_5f_modele_5f_diaporama_5f_dvpt_5f_durable1-outline3">
      <style:paragraph-properties fo:margin-top="0cm" fo:margin-bottom="0.2cm"/>
      <style:text-properties fo:font-size="20pt" style:font-size-asian="20pt" style:font-size-complex="20pt"/>
    </style:style>
    <style:style style:name="ALPC_5f_modele_5f_diaporama_5f_dvpt_5f_durable1-outline5" style:display-name="ALPC_modele_diaporama_dvpt_durable1-outline5" style:family="presentation" style:parent-style-name="ALPC_5f_modele_5f_diaporama_5f_dvpt_5f_durable1-outline4">
      <style:paragraph-properties fo:margin-top="0cm" fo:margin-bottom="0.1cm"/>
      <style:text-properties fo:font-size="20pt" style:font-size-asian="20pt" style:font-size-complex="20pt"/>
    </style:style>
    <style:style style:name="ALPC_5f_modele_5f_diaporama_5f_dvpt_5f_durable1-outline6" style:display-name="ALPC_modele_diaporama_dvpt_durable1-outline6" style:family="presentation" style:parent-style-name="ALPC_5f_modele_5f_diaporama_5f_dvpt_5f_durable1-outline5">
      <style:paragraph-properties fo:margin-top="0cm" fo:margin-bottom="0.1cm"/>
      <style:text-properties fo:font-size="20pt" style:font-size-asian="20pt" style:font-size-complex="20pt"/>
    </style:style>
    <style:style style:name="ALPC_5f_modele_5f_diaporama_5f_dvpt_5f_durable1-outline7" style:display-name="ALPC_modele_diaporama_dvpt_durable1-outline7" style:family="presentation" style:parent-style-name="ALPC_5f_modele_5f_diaporama_5f_dvpt_5f_durable1-outline6">
      <style:paragraph-properties fo:margin-top="0cm" fo:margin-bottom="0.1cm"/>
      <style:text-properties fo:font-size="20pt" style:font-size-asian="20pt" style:font-size-complex="20pt"/>
    </style:style>
    <style:style style:name="ALPC_5f_modele_5f_diaporama_5f_dvpt_5f_durable1-outline8" style:display-name="ALPC_modele_diaporama_dvpt_durable1-outline8" style:family="presentation" style:parent-style-name="ALPC_5f_modele_5f_diaporama_5f_dvpt_5f_durable1-outline7">
      <style:paragraph-properties fo:margin-top="0cm" fo:margin-bottom="0.1cm"/>
      <style:text-properties fo:font-size="20pt" style:font-size-asian="20pt" style:font-size-complex="20pt"/>
    </style:style>
    <style:style style:name="ALPC_5f_modele_5f_diaporama_5f_dvpt_5f_durable1-outline9" style:display-name="ALPC_modele_diaporama_dvpt_durable1-outline9" style:family="presentation" style:parent-style-name="ALPC_5f_modele_5f_diaporama_5f_dvpt_5f_durable1-outline8">
      <style:paragraph-properties fo:margin-top="0cm" fo:margin-bottom="0.1cm"/>
      <style:text-properties fo:font-size="20pt" style:font-size-asian="20pt" style:font-size-complex="20pt"/>
    </style:style>
    <style:style style:name="ALPC_5f_modele_5f_diaporama_5f_dvpt_5f_durable1-subtitle" style:display-name="ALPC_modele_diaporama_dvpt_durable1-subtitle" style:family="presentation">
      <style:graphic-properties draw:stroke="none" draw:fill="none" draw:textarea-vertical-align="middle">
        <text:list-style style:name="ALPC_5f_modele_5f_diaporama_5f_dvpt_5f_durable1-subtitle" style:display-name="ALPC_modele_diaporama_dvpt_durabl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dvpt_5f_durable1-title" style:display-name="ALPC_modele_diaporama_dvpt_durable1-title" style:family="presentation">
      <style:graphic-properties draw:stroke="none" draw:fill="none" draw:textarea-vertical-align="middle">
        <text:list-style style:name="ALPC_5f_modele_5f_diaporama_5f_dvpt_5f_durable1-title" style:display-name="ALPC_modele_diaporama_dvpt_durabl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PC_5f_modele_5f_diaporama_5f_dvpt_5f_durable2-background" style:display-name="ALPC_modele_diaporama_dvpt_durable2-background" style:family="presentation">
      <style:graphic-properties draw:stroke="none" draw:fill="none"/>
      <style:text-properties style:letter-kerning="true"/>
    </style:style>
    <style:style style:name="ALPC_5f_modele_5f_diaporama_5f_dvpt_5f_durable2-backgroundobjects" style:display-name="ALPC_modele_diaporama_dvpt_durab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PC_5f_modele_5f_diaporama_5f_dvpt_5f_durable2-notes" style:display-name="ALPC_modele_diaporama_dvpt_durabl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PC_5f_modele_5f_diaporama_5f_dvpt_5f_durable2-outline1" style:display-name="ALPC_modele_diaporama_dvpt_durable2-outline1" style:family="presentation">
      <style:graphic-properties draw:stroke="none" draw:fill="none">
        <text:list-style style:name="ALPC_5f_modele_5f_diaporama_5f_dvpt_5f_durable2-outline1" style:display-name="ALPC_modele_diaporama_dvpt_durable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4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dvpt_5f_durable2-outline2" style:display-name="ALPC_modele_diaporama_dvpt_durable2-outline2" style:family="presentation" style:parent-style-name="ALPC_5f_modele_5f_diaporama_5f_dvpt_5f_durable2-outline1">
      <style:paragraph-properties fo:margin-top="0cm" fo:margin-bottom="0.4cm"/>
      <style:text-properties fo:font-size="18pt" style:font-size-asian="28pt" style:font-size-complex="28pt"/>
    </style:style>
    <style:style style:name="ALPC_5f_modele_5f_diaporama_5f_dvpt_5f_durable2-outline3" style:display-name="ALPC_modele_diaporama_dvpt_durable2-outline3" style:family="presentation" style:parent-style-name="ALPC_5f_modele_5f_diaporama_5f_dvpt_5f_durable2-outline2">
      <style:paragraph-properties fo:margin-top="0cm" fo:margin-bottom="0.3cm"/>
      <style:text-properties fo:font-size="16pt" style:font-size-asian="24pt" style:font-size-complex="24pt"/>
    </style:style>
    <style:style style:name="ALPC_5f_modele_5f_diaporama_5f_dvpt_5f_durable2-outline4" style:display-name="ALPC_modele_diaporama_dvpt_durable2-outline4" style:family="presentation" style:parent-style-name="ALPC_5f_modele_5f_diaporama_5f_dvpt_5f_durable2-outline3">
      <style:paragraph-properties fo:margin-top="0cm" fo:margin-bottom="0.2cm"/>
      <style:text-properties fo:font-size="16pt" style:font-size-asian="20pt" style:font-size-complex="20pt"/>
    </style:style>
    <style:style style:name="ALPC_5f_modele_5f_diaporama_5f_dvpt_5f_durable2-outline5" style:display-name="ALPC_modele_diaporama_dvpt_durable2-outline5" style:family="presentation" style:parent-style-name="ALPC_5f_modele_5f_diaporama_5f_dvpt_5f_durable2-outline4">
      <style:paragraph-properties fo:margin-top="0cm" fo:margin-bottom="0.1cm"/>
      <style:text-properties fo:font-size="16pt" style:font-size-asian="20pt" style:font-size-complex="20pt"/>
    </style:style>
    <style:style style:name="ALPC_5f_modele_5f_diaporama_5f_dvpt_5f_durable2-outline6" style:display-name="ALPC_modele_diaporama_dvpt_durable2-outline6" style:family="presentation" style:parent-style-name="ALPC_5f_modele_5f_diaporama_5f_dvpt_5f_durable2-outline5">
      <style:paragraph-properties fo:margin-top="0cm" fo:margin-bottom="0.1cm"/>
      <style:text-properties fo:font-size="16pt" style:font-size-asian="20pt" style:font-size-complex="20pt"/>
    </style:style>
    <style:style style:name="ALPC_5f_modele_5f_diaporama_5f_dvpt_5f_durable2-outline7" style:display-name="ALPC_modele_diaporama_dvpt_durable2-outline7" style:family="presentation" style:parent-style-name="ALPC_5f_modele_5f_diaporama_5f_dvpt_5f_durable2-outline6">
      <style:paragraph-properties fo:margin-top="0cm" fo:margin-bottom="0.1cm"/>
      <style:text-properties fo:font-size="16pt" style:font-size-asian="20pt" style:font-size-complex="20pt"/>
    </style:style>
    <style:style style:name="ALPC_5f_modele_5f_diaporama_5f_dvpt_5f_durable2-outline8" style:display-name="ALPC_modele_diaporama_dvpt_durable2-outline8" style:family="presentation" style:parent-style-name="ALPC_5f_modele_5f_diaporama_5f_dvpt_5f_durable2-outline7">
      <style:paragraph-properties fo:margin-top="0cm" fo:margin-bottom="0.1cm"/>
      <style:text-properties fo:font-size="16pt" style:font-size-asian="20pt" style:font-size-complex="20pt"/>
    </style:style>
    <style:style style:name="ALPC_5f_modele_5f_diaporama_5f_dvpt_5f_durable2-outline9" style:display-name="ALPC_modele_diaporama_dvpt_durable2-outline9" style:family="presentation" style:parent-style-name="ALPC_5f_modele_5f_diaporama_5f_dvpt_5f_durable2-outline8">
      <style:paragraph-properties fo:margin-top="0cm" fo:margin-bottom="0.1cm"/>
      <style:text-properties fo:font-size="16pt" style:font-size-asian="20pt" style:font-size-complex="20pt"/>
    </style:style>
    <style:style style:name="ALPC_5f_modele_5f_diaporama_5f_dvpt_5f_durable2-subtitle" style:display-name="ALPC_modele_diaporama_dvpt_durable2-subtitle" style:family="presentation">
      <style:graphic-properties draw:stroke="none" draw:fill="none" draw:textarea-vertical-align="middle">
        <text:list-style style:name="ALPC_5f_modele_5f_diaporama_5f_dvpt_5f_durable2-subtitle" style:display-name="ALPC_modele_diaporama_dvpt_durab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dvpt_5f_durable2-title" style:display-name="ALPC_modele_diaporama_dvpt_durable2-title" style:family="presentation">
      <style:graphic-properties draw:stroke="none" draw:fill="none" draw:textarea-vertical-align="middle">
        <text:list-style style:name="ALPC_5f_modele_5f_diaporama_5f_dvpt_5f_durable2-title" style:display-name="ALPC_modele_diaporama_dvpt_durab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8999996185303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7.8999996185303pt" style:font-style-asian="normal" style:font-weight-asian="normal" style:font-name-complex="Tahoma2" style:font-family-complex="Tahoma" style:font-family-generic-complex="system" style:font-pitch-complex="variable" style:font-size-complex="27.8999996185303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 ">
            <style:list-level-properties/>
            <style:text-properties style:font-name="Arial1" fo:color="#000000" fo:font-size="45%"/>
          </text:list-level-style-bullet>
          <text:list-level-style-bullet text:level="2" text:bullet-char=" ">
            <style:list-level-properties/>
            <style:text-properties style:font-name="Arial1" fo:color="#000000" fo:font-size="45%"/>
          </text:list-level-style-bullet>
          <text:list-level-style-bullet text:level="3" text:bullet-char="">
            <style:list-level-properties text:min-label-width="0.498cm"/>
            <style:text-properties style:font-name="Wingdings" fo:color="#008000" fo:font-size="45%"/>
          </text:list-level-style-bullet>
          <text:list-level-style-bullet text:level="4" text:bullet-char="">
            <style:list-level-properties text:space-before="4.176cm" text:min-label-width="0.52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2cm" fo:line-height="81%" fo:text-align="start" fo:text-indent="0cm" style:punctuation-wrap="simple" style:line-break="strict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5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25pt" style:font-style-asian="normal" style:font-weight-asian="normal" style:font-name-complex="Lucida Sans Unicode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cm" fo:margin-bottom="0.401cm" fo:line-height="81%" fo:text-align="start" fo:text-indent="0cm" style:punctuation-wrap="simple" style:line-break="strict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6pt" style:font-style-asian="normal" style:font-weight-asian="normal" style:font-name-complex="Lucida Sans Unicode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cm" fo:margin-bottom="0.299cm" fo:line-height="81%" fo:text-align="start" fo:text-indent="0cm" style:punctuation-wrap="simple" style:line-break="strict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6pt" style:font-style-asian="normal" style:font-weight-asian="normal" style:font-name-complex="Lucida Sans Unicode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cm" fo:margin-bottom="0.202cm" fo:line-height="81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6pt" style:font-style-asian="normal" style:font-weight-asian="normal" style:font-name-complex="Lucida Sans Unicode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cm" fo:margin-bottom="0.101cm" fo:line-height="81%" fo:text-align="start" fo:text-indent="0cm" style:punctuation-wrap="simple" style:line-break="strict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6pt" style:font-style-asian="normal" style:font-weight-asian="normal" style:font-name-complex="Lucida Sans Unicode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cm" fo:margin-bottom="0.101cm" fo:line-height="81%" fo:text-align="start" fo:text-indent="0cm" style:punctuation-wrap="simple" style:line-break="strict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6pt" style:font-style-asian="normal" style:font-weight-asian="normal" style:font-name-complex="Lucida Sans Unicode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cm" fo:margin-bottom="0.101cm" fo:line-height="81%" fo:text-align="start" fo:text-indent="0cm" style:punctuation-wrap="simple" style:line-break="strict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6pt" style:font-style-asian="normal" style:font-weight-asian="normal" style:font-name-complex="Lucida Sans Unicode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cm" fo:margin-bottom="0.101cm" fo:line-height="81%" fo:text-align="start" fo:text-indent="0cm" style:punctuation-wrap="simple" style:line-break="strict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6pt" style:font-style-asian="normal" style:font-weight-asian="normal" style:font-name-complex="Lucida Sans Unicode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cm" fo:margin-bottom="0.101cm" fo:line-height="81%" fo:text-align="start" fo:text-indent="0cm" style:punctuation-wrap="simple" style:line-break="strict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6pt" style:font-style-asian="normal" style:font-weight-asian="normal" style:font-name-complex="Lucida Sans Unicode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">
            <style:list-level-properties text:space-before="0.498cm"/>
            <style:text-properties style:font-name="Wingdings" fo:color="#000000" fo:font-size="45%"/>
          </text:list-level-style-bullet>
          <text:list-level-style-bullet text:level="3" text:bullet-char="">
            <style:list-level-properties text:space-before="1.098cm"/>
            <style:text-properties style:font-name="Wingdings" fo:color="#000000" fo:font-size="45%"/>
          </text:list-level-style-bullet>
          <text:list-level-style-bullet text:level="4" text:bullet-char="">
            <style:list-level-properties text:space-before="1.697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line-through-type="none" style:text-position="0% 100%" style:font-name="Arial1" fo:font-family="Arial" style:font-family-generic="swiss" style:font-pitch="variable" fo:font-size="44pt" fo:font-style="italic" fo:text-shadow="none" style:text-underline-style="none" fo:font-weight="bold" style:letter-kerning="true" style:font-name-asian="Lucida Sans Unicode" style:font-family-asian="'Lucida Sans Unicode'" style:font-family-generic-asian="swiss" style:font-pitch-asian="variable" style:font-size-asian="44pt" style:font-style-asian="italic" style:font-weight-asian="bold" style:font-name-complex="Lucida Sans Unicode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9.379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fo:min-height="0.24cm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94cm" fo:min-width="0.873cm" fo:padding-top="0cm" fo:padding-bottom="0cm" fo:padding-left="0cm" fo:padding-right="0cm" fo:wrap-option="wrap" draw:shadow="hidden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fo:min-height="0.529cm" fo:min-width="0.369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="hidden"/>
    </style:style>
    <style:style style:name="Mpr1" style:family="presentation" style:parent-style-name="ALPC_5f_modele_5f_diaporama_5f_dvpt_5f_durabl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ALPC_5f_modele_5f_diaporama_5f_dvpt_5f_durab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PC_5f_modele_5f_diaporama_5f_dvpt_5f_durab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PC_5f_modele_5f_diaporama_5f_dvpt_5f_durabl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ALPC_5f_modele_5f_diaporama_5f_dvpt_5f_durable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LPC_5f_modele_5f_diaporama_5f_dvpt_5f_durable2-backgroundobjects">
      <style:graphic-properties draw:stroke="none" draw:fill="none" draw:fill-color="#ffffff" draw:auto-grow-height="false" fo:min-height="1.449cm"/>
    </style:style>
    <style:style style:name="Mpr7" style:family="presentation" style:parent-style-name="ALPC_5f_modele_5f_diaporama_5f_dvpt_5f_durable2-backgroundobjects">
      <style:graphic-properties draw:stroke="none" draw:fill="none" fo:min-height="0.557cm"/>
    </style:style>
    <style:style style:name="Mpr8" style:family="presentation" style:parent-style-name="ALPC_5f_modele_5f_diaporama_5f_dvpt_5f_durabl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PC_5f_modele_5f_diaporama_5f_dvpt_5f_durable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r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33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r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338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r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r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r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r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text-properties fo:color="#ffffff"/>
    </style:style>
    <style:style style:name="MP10" style:family="paragraph">
      <style:paragraph-properties fo:text-align="end"/>
    </style:style>
    <style:style style:name="MP11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5" style:family="paragraph">
      <loext:graphic-properties draw:fill="none" draw:fill-color="#ffffff"/>
      <style:paragraph-properties style:writing-mode="lr-tb"/>
      <style:text-properties fo:font-size="18pt"/>
    </style:style>
    <style:style style:name="MP16" style:family="paragraph">
      <style:paragraph-properties fo:margin-left="0cm" fo:margin-right="0cm" fo:line-height="70%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70%" fo:text-indent="0cm" style:line-break="strict" style:writing-mode="lr-tb"/>
    </style:style>
    <style:style style:name="MP18" style:family="paragraph">
      <style:paragraph-properties fo:margin-left="0cm" fo:margin-right="0cm" fo:line-height="74%" fo:text-align="center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74%" fo:text-align="center" fo:text-indent="0cm" style:line-break="strict" style:writing-mode="lr-tb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loext:graphic-properties draw:fill="solid" draw:fill-color="#ffffff"/>
      <style:paragraph-properties style:writing-mode="lr-tb"/>
    </style:style>
    <style:style style:name="MP22" style:family="paragraph">
      <style:paragraph-properties fo:margin-left="0cm" fo:margin-right="0cm" fo:line-height="86%" fo:text-indent="0cm" style:line-break="strict" style:writing-mode="lr-tb"/>
    </style:style>
    <style:style style:name="MP23" style:family="paragraph">
      <loext:graphic-properties draw:fill="none" draw:fill-color="#ffffff"/>
      <style:paragraph-properties fo:margin-left="0cm" fo:margin-right="0cm" fo:line-height="86%" fo:text-indent="0cm" style:line-break="strict" style:writing-mode="lr-tb"/>
    </style:style>
    <style:style style:name="MP24" style:family="paragraph">
      <style:paragraph-properties fo:margin-left="0cm" fo:margin-right="0cm" fo:line-height="86%" fo:text-align="end" fo:text-indent="0cm" style:line-break="strict" style:writing-mode="lr-tb"/>
    </style:style>
    <style:style style:name="MP25" style:family="paragraph">
      <loext:graphic-properties draw:fill="none" draw:fill-color="#ffffff"/>
      <style:paragraph-properties fo:margin-left="0cm" fo:margin-right="0cm" fo:line-height="86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3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3" fo:font-size="12pt" style:font-size-asian="12pt" style:font-size-complex="12pt"/>
    </style:style>
    <style:style style:name="MT4" style:family="text">
      <style:text-properties fo:color="#ffffff" style:font-name="Liberation Sans3" fo:font-size="6pt" style:font-size-asian="6pt" style:font-size-complex="6pt"/>
    </style:style>
    <style:style style:name="MT5" style:family="text">
      <style:text-properties fo:color="#ffffff" style:font-name="Liberation Sans3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style:font-name="Liberation Sans3" fo:font-size="14pt" fo:font-weight="bold" style:font-size-asian="14pt" style:font-weight-asian="bold" style:font-size-complex="14pt" style:font-weight-complex="bold"/>
    </style:style>
    <style:style style:name="MT7" style:family="text">
      <style:text-properties fo:font-size="18pt"/>
    </style:style>
    <style:style style:name="MT8" style:family="text">
      <style:text-properties fo:color="#ffffff" style:font-name="Courier New" fo:font-size="10pt" fo:language="en" fo:country="GB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MT9" style:family="text">
      <style:text-properties fo:color="#ffffff" style:font-name="Arial1" fo:font-size="20pt" fo:language="en" fo:country="GB" fo:font-weight="bold" style:font-name-asian="Arial Unicode MS" style:font-size-asian="20pt" style:font-weight-asian="bold" style:font-name-complex="Arial Unicode MS" style:font-size-complex="20pt" style:font-weight-complex="bold"/>
    </style:style>
    <style:style style:name="MT10" style:family="text">
      <style:text-properties style:font-name="Courier New" fo:font-size="14pt" fo:language="en" fo:country="GB" fo:font-weight="bold" style:font-size-asian="14pt" style:font-weight-asian="bold" style:font-size-complex="14pt" style:font-weight-complex="bold"/>
    </style:style>
    <style:style style:name="MT11" style:family="text">
      <style:text-properties style:font-name="Times New Roman" fo:font-size="14pt" fo:language="en" fo:country="GB" style:font-name-asian="Arial Unicode MS" style:font-size-asian="14pt" style:font-name-complex="Arial Unicode MS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style:font-name="Wingdings" fo:color="#000000" fo:font-size="45%"/>
      </text:list-level-style-bullet>
      <text:list-level-style-bullet text:level="2" text:bullet-char="">
        <style:list-level-properties text:space-before="0.56cm" text:min-label-width="0.538cm"/>
        <style:text-properties style:font-name="Wingdings" fo:color="#000000" fo:font-size="45%"/>
      </text:list-level-style-bullet>
      <text:list-level-style-bullet text:level="3" text:bullet-char="">
        <style:list-level-properties text:space-before="1.159cm" text:min-label-width="0.538cm"/>
        <style:text-properties style:font-name="Wingdings" fo:color="#000000" fo:font-size="45%"/>
      </text:list-level-style-bullet>
      <text:list-level-style-bullet text:level="4" text:bullet-char="">
        <style:list-level-properties text:space-before="1.755cm" text:min-label-width="0.542cm"/>
        <style:text-properties style:font-name="Wingdings" fo:color="#000000" fo:font-size="45%"/>
      </text:list-level-style-bullet>
      <text:list-level-style-bullet text:level="5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6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7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8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9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10" text:bullet-char="">
        <style:list-level-properties text:space-before="2.359cm" text:min-label-width="0.538cm"/>
        <style:text-properties style:font-name="Wingdings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PC_5f_modele_5f_diaporama_5f_dvpt_5f_durable" style:display-name="ALPC_modele_diaporama_dvpt_durable" style:page-layout-name="PM1" draw:style-name="Mdp1">
      <draw:frame draw:style-name="Mgr3" draw:text-style-name="MP5" draw:layer="backgroundobjects" svg:width="27.981cm" svg:height="20.999cm" svg:x="0cm" svg:y="0cm">
        <draw:image xlink:href="Pictures/10000000000004220000031A7310F5AA0EDD8082.jpg" xlink:type="simple" xlink:show="embed" xlink:actuate="onLoad">
          <text:p/>
        </draw:image>
      </draw:frame>
      <draw:frame presentation:style-name="ALPC_5f_modele_5f_diaporama_5f_dvpt_5f_durable-title" draw:layer="backgroundobjects" svg:width="16.179cm" svg:height="5.141cm" svg:x="10.42cm" svg:y="0.837cm" presentation:class="title" presentation:placeholder="true">
        <draw:text-box/>
      </draw:frame>
      <draw:frame presentation:style-name="ALPC_5f_modele_5f_diaporama_5f_dvpt_5f_durable-outline1" draw:layer="backgroundobjects" svg:width="13.327cm" svg:height="12.18cm" svg:x="11.32cm" svg:y="6.428cm" presentation:class="outline" presentation:placeholder="true">
        <draw:text-box/>
      </draw:frame>
      <draw:frame draw:style-name="Mgr4" draw:text-style-name="MP7" draw:layer="backgroundobjects" svg:width="9.879cm" svg:height="0.547cm" svg:x="17.941cm" svg:y="20.238cm">
        <draw:text-box>
          <text:p text:style-name="MP6"><text:span text:style-name="MT2">http://www.nouvelle-aquitaine.developpement-durable.gouv.fr/</text:span></text:p>
        </draw:text-box>
      </draw:frame>
      <draw:line presentation:style-name="Mpr1" draw:text-style-name="MP8" draw:layer="backgroundobjects" svg:x1="10.557cm" svg:y1="6.164cm" svg:x2="24.077cm" svg:y2="6.164cm">
        <text:p/>
      </draw:line>
      <draw:frame draw:style-name="Mgr5" draw:text-style-name="MP7" draw:layer="backgroundobjects" svg:width="15cm" svg:height="0.725cm" svg:x="13.096cm" svg:y="19.228cm">
        <draw:text-box>
          <text:p text:style-name="MP6"><text:span text:style-name="MT3">Direction régionale de l’Environnement, de l’Aménagement et du Logement</text:span></text:p>
        </draw:text-box>
      </draw:frame>
      <draw:frame draw:style-name="Mgr6" draw:text-style-name="MP5" draw:layer="backgroundobjects" svg:width="2.579cm" svg:height="3.287cm" svg:x="0.41cm" svg:y="17.104cm">
        <draw:image xlink:href="Pictures/1000000000000209000002957A8D67414692838A.jpg" xlink:type="simple" xlink:show="embed" xlink:actuate="onLoad">
          <text:p/>
        </draw:image>
      </draw:frame>
      <draw:frame draw:style-name="Mgr7" draw:text-style-name="MP9" draw:layer="backgroundobjects" svg:width="5.044cm" svg:height="0.49cm" svg:x="5.954cm" svg:y="18.518cm">
        <draw:text-box>
          <text:p><text:span text:style-name="MT4">©Thierry Degen / DREAL ALPC</text:span></text:p>
        </draw:text-box>
      </draw:frame>
      <presentation:notes style:page-layout-name="PM2">
        <draw:page-thumbnail presentation:style-name="ALPC_5f_modele_5f_diaporama_5f_dvpt_5f_durable-title" draw:layer="backgroundobjects" svg:width="14.848cm" svg:height="11.136cm" svg:x="3.075cm" svg:y="2.257cm" presentation:class="page"/>
        <draw:frame presentation:style-name="ALPC_5f_modele_5f_diaporama_5f_dvp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PC_5f_modele_5f_diaporama_5f_dvpt_5f_durable1" style:display-name="ALPC_modele_diaporama_dvpt_durable1" style:page-layout-name="PM1" draw:style-name="Mdp1">
      <draw:frame draw:style-name="Mgr3" draw:text-style-name="MP5" draw:layer="backgroundobjects" svg:width="27.981cm" svg:height="20.999cm" svg:x="0cm" svg:y="0.001cm">
        <draw:image xlink:href="Pictures/10000000000004220000031AF4C43F1A455A1F68.jpg" xlink:type="simple" xlink:show="embed" xlink:actuate="onLoad">
          <text:p/>
        </draw:image>
      </draw:frame>
      <draw:frame presentation:style-name="ALPC_5f_modele_5f_diaporama_5f_dvpt_5f_durable1-title" draw:layer="backgroundobjects" svg:width="25.199cm" svg:height="3.506cm" svg:x="1.4cm" svg:y="0.837cm" presentation:class="title" presentation:placeholder="true">
        <draw:text-box/>
      </draw:frame>
      <draw:frame presentation:style-name="ALPC_5f_modele_5f_diaporama_5f_dvpt_5f_durable1-outline1" draw:layer="backgroundobjects" svg:width="12.935cm" svg:height="14.048cm" svg:x="11.04cm" svg:y="7.22cm" presentation:class="outline" presentation:placeholder="true">
        <draw:text-box/>
      </draw:frame>
      <draw:frame draw:style-name="Mgr4" draw:text-style-name="MP7" draw:layer="backgroundobjects" svg:width="9.879cm" svg:height="0.547cm" svg:x="17.887cm" svg:y="20.293cm">
        <draw:text-box>
          <text:p text:style-name="MP6"><text:span text:style-name="MT2">http://www.nouvelle-aquitaine.developpement-durable.gouv.fr/</text:span></text:p>
        </draw:text-box>
      </draw:frame>
      <draw:frame draw:style-name="Mgr5" draw:text-style-name="MP7" draw:layer="backgroundobjects" svg:width="15cm" svg:height="0.725cm" svg:x="12.999cm" svg:y="19.002cm">
        <draw:text-box>
          <text:p text:style-name="MP6"><text:span text:style-name="MT3">Direction régionale de l’Environnement, de l’Aménagement et du Logement</text:span></text:p>
        </draw:text-box>
      </draw:frame>
      <draw:frame draw:style-name="Mgr6" draw:text-style-name="MP5" draw:layer="backgroundobjects" svg:width="2.579cm" svg:height="3.287cm" svg:x="0.436cm" svg:y="17.024cm">
        <draw:image xlink:href="">
          <text:p/>
        </draw:image>
      </draw:frame>
      <presentation:notes style:page-layout-name="PM2">
        <draw:page-thumbnail presentation:style-name="ALPC_5f_modele_5f_diaporama_5f_dvpt_5f_durable1-title" draw:layer="backgroundobjects" svg:width="14.848cm" svg:height="11.136cm" svg:x="3.075cm" svg:y="2.257cm" presentation:class="page"/>
        <draw:frame presentation:style-name="ALPC_5f_modele_5f_diaporama_5f_dvpt_5f_durabl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PC_5f_modele_5f_diaporama_5f_dvpt_5f_durable2" style:display-name="ALPC_modele_diaporama_dvpt_durable2" style:page-layout-name="PM1" draw:style-name="Mdp1">
      <draw:frame draw:style-name="Mgr3" draw:text-style-name="MP5" draw:layer="backgroundobjects" svg:width="27.995cm" svg:height="20.998cm" svg:x="0.005cm" svg:y="0.002cm">
        <draw:image xlink:href="Pictures/10000000000004220000031AB84C7D18898E3D1E.png" xlink:type="simple" xlink:show="embed" xlink:actuate="onLoad">
          <text:p/>
        </draw:image>
      </draw:frame>
      <draw:frame presentation:style-name="ALPC_5f_modele_5f_diaporama_5f_dvpt_5f_durable2-title" draw:layer="backgroundobjects" svg:width="25.199cm" svg:height="3.506cm" svg:x="1.4cm" svg:y="0.837cm" presentation:class="title" presentation:placeholder="true">
        <draw:text-box/>
      </draw:frame>
      <draw:frame presentation:style-name="ALPC_5f_modele_5f_diaporama_5f_dvpt_5f_durable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5"><presentation:date-time/></text:span></text:p>
        </draw:text-box>
      </draw:frame>
      <draw:frame presentation:style-name="Mpr7" draw:text-style-name="MP11" draw:layer="backgroundobjects" svg:width="2.547cm" svg:height="0.557cm" svg:x="25.153cm" svg:y="20.183cm">
        <draw:text-box>
          <text:p text:style-name="MP10"><text:span text:style-name="MT6"><text:page-number>&lt;numéro&gt;</text:page-number></text:span></text:p>
        </draw:text-box>
      </draw:frame>
      <draw:frame presentation:style-name="Mpr6" draw:text-style-name="MP13" draw:layer="backgroundobjects" svg:width="8.875cm" svg:height="0.591cm" svg:x="4.702cm" svg:y="20.011cm" presentation:class="footer">
        <draw:text-box>
          <text:p text:style-name="MP12"><text:span text:style-name="MT3"><presentation:footer/></text:span></text:p>
        </draw:text-box>
      </draw:frame>
      <draw:frame draw:style-name="Mgr6" draw:text-style-name="MP5" draw:layer="backgroundobjects" svg:width="2.579cm" svg:height="3.287cm" svg:x="0.517cm" svg:y="16.97cm">
        <draw:image xlink:href="Pictures/1000000000000209000002957A8D67414692838A.jpg" xlink:type="simple" xlink:show="embed" xlink:actuate="onLoad">
          <text:p/>
        </draw:image>
      </draw:frame>
      <presentation:notes style:page-layout-name="PM2">
        <draw:page-thumbnail presentation:style-name="ALPC_5f_modele_5f_diaporama_5f_dvpt_5f_durable2-title" draw:layer="backgroundobjects" svg:width="17.682cm" svg:height="11.29cm" svg:x="1.421cm" svg:y="2.363cm" presentation:class="page"/>
        <draw:frame presentation:style-name="ALPC_5f_modele_5f_diaporama_5f_dvpt_5f_durabl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2" style:page-layout-name="PM1" draw:style-name="Mdp2">
      <draw:frame draw:style-name="Mgr8" draw:text-style-name="MP14" draw:layer="backgroundobjects" svg:width="28.002cm" svg:height="21.008cm" svg:x="0cm" svg:y="-0.009cm">
        <draw:image xlink:href="Pictures/100002010000089D00000676E24BA04EE557F52A.png" xlink:type="simple" xlink:show="embed" xlink:actuate="onLoad">
          <text:p/>
        </draw:image>
      </draw:frame>
      <draw:frame presentation:style-name="Titre2-title" draw:layer="backgroundobjects" svg:width="20.395cm" svg:height="3.361cm" svg:x="3.999cm" svg:y="0.701cm" presentation:class="title" presentation:placeholder="true">
        <draw:text-box/>
      </draw:frame>
      <draw:frame presentation:style-name="Titre2-outline1" draw:layer="backgroundobjects" svg:width="18.895cm" svg:height="12.18cm" svg:x="3.999cm" svg:y="4cm" presentation:class="outline" presentation:placeholder="true">
        <draw:text-box/>
      </draw:frame>
      <draw:custom-shape draw:style-name="Mgr9" draw:text-style-name="MP15" draw:layer="backgroundobjects" svg:width="0.873cm" svg:height="0.794cm" svg:x="27.036cm" svg:y="20.095cm">
        <text:p><text:span text:style-name="MT7"><text:page-number>&lt;numéro&gt;</text:page-number></text:span></text:p>
        <draw:enhanced-geometry svg:viewBox="0 0 21600 21600" draw:type="mso-spt202" draw:enhanced-path="M 0 0 L 21600 0 21600 21600 0 21600 0 0 Z N"/>
      </draw:custom-shape>
      <draw:frame presentation:style-name="Mpr10" draw:text-style-name="MP17" draw:layer="backgroundobjects" svg:width="0.001cm" svg:height="0.332cm" svg:x="-0.001cm" svg:y="19.547cm" presentation:class="page-number">
        <draw:text-box>
          <text:p text:style-name="MP16"><text:span text:style-name="MT8"><text:page-number>&lt;numéro&gt;</text:page-number></text:span></text:p>
        </draw:text-box>
      </draw:frame>
      <draw:frame presentation:style-name="Mpr11" draw:text-style-name="MP19" draw:layer="backgroundobjects" svg:width="20.4cm" svg:height="1.337cm" svg:x="5.093cm" svg:y="20.161cm" presentation:class="footer">
        <draw:text-box>
          <text:p text:style-name="MP18"><text:span text:style-name="MT9">DREAL Limousin</text:span></text:p>
          <text:p text:style-name="MP18"><text:span text:style-name="MT9"/></text:p>
        </draw:text-box>
      </draw:frame>
      <draw:custom-shape draw:style-name="Mgr10" draw:text-style-name="MP15" draw:layer="backgroundobjects" svg:width="0.869cm" svg:height="0.789cm" svg:x="27.027cm" svg:y="20.091cm">
        <text:p><text:span text:style-name="MT10"><text:page-number>&lt;numéro&gt;</text:page-number></text:span></text:p>
        <draw:enhanced-geometry svg:viewBox="0 0 21600 21600" draw:type="rectangle" draw:enhanced-path="M 0 0 L 21600 0 21600 21600 0 21600 0 0 Z N"/>
      </draw:custom-shape>
      <draw:frame draw:style-name="Mgr8" draw:text-style-name="MP14" draw:layer="backgroundobjects" svg:width="2.5cm" svg:height="2.999cm" svg:x="0cm" svg:y="18cm">
        <draw:image xlink:href="Pictures/10000000000000FA0000014005C724F24F3602C2.png" xlink:type="simple" xlink:show="embed" xlink:actuate="onLoad">
          <text:p/>
        </draw:image>
      </draw:frame>
      <presentation:notes style:page-layout-name="PM2">
        <draw:rect draw:style-name="Mgr11" draw:text-style-name="MP20" draw:layer="backgroundobjects" svg:width="21cm" svg:height="29.7cm" svg:x="0cm" svg:y="0cm">
          <text:p/>
        </draw:rect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4.741cm" svg:height="11.029cm" svg:x="3.073cm" svg:y="2.258cm" presentation:class="page"/>
        <draw:frame presentation:style-name="Titre2-notes" draw:layer="backgroundobjects" svg:width="16.695cm" svg:height="13.261cm" svg:x="2.098cm" svg:y="14.107cm" presentation:class="notes" presentation:placeholder="true">
          <draw:text-box/>
        </draw:frame>
        <draw:frame presentation:style-name="Mpr12" draw:text-style-name="MP23" draw:layer="backgroundobjects" svg:width="9.009cm" svg:height="1.381cm" svg:x="-0.001cm" svg:y="0cm" presentation:class="header">
          <draw:text-box>
            <text:p text:style-name="MP22"><text:span text:style-name="MT11"><presentation:header/></text:span></text:p>
          </draw:text-box>
        </draw:frame>
        <draw:frame presentation:style-name="Mpr13" draw:text-style-name="MP25" draw:layer="backgroundobjects" svg:width="9.009cm" svg:height="1.381cm" svg:x="11.883cm" svg:y="0cm" presentation:class="date-time">
          <draw:text-box>
            <text:p text:style-name="MP24"><text:span text:style-name="MT11"><presentation:date-time/></text:span></text:p>
          </draw:text-box>
        </draw:frame>
        <draw:frame presentation:style-name="Mpr14" draw:text-style-name="MP23" draw:layer="backgroundobjects" svg:width="9.009cm" svg:height="1.381cm" svg:x="-0.001cm" svg:y="28.208cm" presentation:class="footer">
          <draw:text-box>
            <text:p text:style-name="MP22"><text:span text:style-name="MT11"><presentation:footer/></text:span></text:p>
          </draw:text-box>
        </draw:frame>
        <draw:frame presentation:style-name="Mpr15" draw:text-style-name="MP25" draw:layer="backgroundobjects" svg:width="9.009cm" svg:height="1.381cm" svg:x="11.883cm" svg:y="28.208cm" presentation:class="page-number">
          <draw:text-box>
            <text:p text:style-name="MP24"><text:span text:style-name="MT1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22T12:24:59.571000000</meta:creation-date>
    <meta:editing-duration>P0D</meta:editing-duration>
    <meta:editing-cycles>1</meta:editing-cycles>
    <meta:generator>LibreOffice/5.4.7.2.M6$Windows_X86_64 LibreOffice_project/84cdc5b975a208eecf96cb73014f465650380623</meta:generator>
    <dc:description>13 septembrre  2012 - version 3.3</dc:description>
    <dc:title>MEDDE_presentation_Developpement_durable</dc:title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